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voor een arcadehal, Oude Stationsstraat 11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94 </text:p>
            <text:p text:style-name="common-al">OLO-nummer: 6462589 </text:p>
            <text:p text:style-name="common-al">Datum indiening: 22-10-2021</text:p>
            <text:p text:style-name="common-al">Omschrijving: het wijzigen van het gebruik voor een arcadehal </text:p>
            <text:p text:style-name="common-al">Adres: Oude Stationsstraat 11A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gebruik voor een arcadehal, Oude Stationsstraat 11A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56</meta:user-defined>
    <meta:user-defined meta:name="OVERHEIDop.GmbID/DC.identifier">gmb-2021-387256</meta:user-defined>
    <meta:user-defined meta:name="OVERHEIDop.versieInformatie"/>
  </office:meta>
</office:document-meta>
</file>