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Koestraat 22 Leeuwarden, (11049216) vergunning brandveilig gebruik voor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2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2e Koestraat 22 Leeuwarden, (11049216) vergunning brandveilig gebruik voor kamerverhuur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55</meta:user-defined>
    <meta:user-defined meta:name="OVERHEIDop.GmbID/DC.identifier">gmb-2021-387255</meta:user-defined>
    <meta:user-defined meta:name="OVERHEIDop.versieInformatie"/>
  </office:meta>
</office:document-meta>
</file>