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ndweg 90 in Wezep: tijdelijk verkopen van in hoofdzaak fitness - en wellness producten waaronder zwembaden, sauna's e.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Rondweg 90 in Wezep, tijdelijk verkopen van in hoofdzaak fitness - en wellness producten waaronder zwembaden, sauna's e.d. (0269202100272 - 27 okto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725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ndweg 90 in Wezep: tijdelijk verkopen van in hoofdzaak fitness - en wellness producten waaronder zwembaden, sauna's e.d.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53</meta:user-defined>
    <meta:user-defined meta:name="OVERHEIDop.GmbID/DC.identifier">gmb-2021-387253</meta:user-defined>
    <meta:user-defined meta:name="OVERHEIDop.versieInformatie"/>
  </office:meta>
</office:document-meta>
</file>