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Z-2015/010295 ingetrokken - Cactuslaan 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6182</text:span>
          </text:p>
            <text:p text:style-name="common-al">Gemeente Aalsmeer heeft op 25 oktober 2021 besloten de omgevingsvergunning, bekend onder het zaaknummer Z-2015/010295, voor het gebruiken van een pand ten behoeve van (koel) opslag, herpakken en pesen van citrusvruchten in te trekken. De locatie is Cactuslaan 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6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725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5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5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Intrekking omgevingsvergunning Z-2015/010295</meta:user-defined>
    <dc:language>nl</dc:language>
    <meta:user-defined meta:name="OVERHEIDop.locatietype/OVERHEIDop.gebiedsmarkering">Adres</meta:user-defined>
    <meta:user-defined meta:name="DC.title">Gemeente Aalsmeer - omgevingsvergunning Z-2015/010295 ingetrokken - Cactuslaan 3 in Kudelstaar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251</meta:user-defined>
    <meta:user-defined meta:name="OVERHEIDop.GmbID/DC.identifier">gmb-2021-387251</meta:user-defined>
    <meta:user-defined meta:name="OVERHEIDop.versieInformatie"/>
  </office:meta>
</office:document-meta>
</file>