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KV It Fean i.v.m. een pubquiz op 12 november 2021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1 is de volgende vergunning/ontheffing verleend aan:</text:span></text:p>
            <text:p><text:span text:style-name="functie">KV It Fean, voor het verruimen van de sluitingstijd en de schenktijd van de kantine aan De Ketting 13 in Surhuisterveen in verband met een pubquiz op 12 november 2021 van 19.3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72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e ontheffing schenk- en sluitingstijd kantine KV It Fean i.v.m. een pubquiz op 12 november 2021 te Surhuisterveen</meta:user-defined>
    <meta:user-defined meta:name="DCTERMS.W3CDTF/DCTERMS.available">2021-11-02</meta:user-defined>
    <meta:user-defined meta:name="DCTERMS.W3CDTF/OVERHEIDop.jaargang">2021</meta:user-defined>
    <meta:user-defined meta:name="OVERHEIDop.publicationIssue">387240</meta:user-defined>
    <meta:user-defined meta:name="OVERHEIDop.GmbID/DC.identifier">gmb-2021-387240</meta:user-defined>
    <meta:user-defined meta:name="OVERHEIDop.versieInformatie"/>
  </office:meta>
</office:document-meta>
</file>