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77083 - Mortelweg 3 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Mortelweg 3 a te Weurt</text:p>
            <text:p text:style-name="common-al">Omschrijving : plaatsen van een hekwerk aansluitend op de gevel</text:p>
            <text:p text:style-name="common-al">Datum ontvangst : 28 oktober 2021</text:p>
            <text:p text:style-name="common-al">Zaaknummer ODRN : W.Z21.108273.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723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3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3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77083 - Mortelweg 3 a te Weurt</meta:user-defined>
    <meta:user-defined meta:name="DCTERMS.W3CDTF/DCTERMS.available">2021-11-02</meta:user-defined>
    <meta:user-defined meta:name="DCTERMS.W3CDTF/OVERHEIDop.jaargang">2021</meta:user-defined>
    <meta:user-defined meta:name="OVERHEIDop.publicationIssue">387236</meta:user-defined>
    <meta:user-defined meta:name="OVERHEIDop.GmbID/DC.identifier">gmb-2021-387236</meta:user-defined>
    <meta:user-defined meta:name="OVERHEIDop.versieInformatie"/>
  </office:meta>
</office:document-meta>
</file>