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ilverlaan 21, 9743 RC Groningen – plaatsen dakkapel (verzenddatum 26-10-2021, dossiernummer 202174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2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2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Zilverlaan 21, 9743 RC Groningen – plaatsen dakkapel (verzenddatum 26-10-2021, dossiernummer 20217418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235</meta:user-defined>
    <meta:user-defined meta:name="OVERHEIDop.GmbID/DC.identifier">gmb-2021-387235</meta:user-defined>
    <meta:user-defined meta:name="OVERHEIDop.versieInformatie"/>
  </office:meta>
</office:document-meta>
</file>