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plein 8 Z in Egmond aan den Hoef, het wijzigen van het gebruik van een garage naar recreatiewoning, datum ontvangst 22 oktober 2021 (WABO21020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23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Oranjeplein 8 Z in Egmond aan den Hoef, het wijzigen van het gebruik van een garage naar recreatiewoning, datum ontvangst 22 oktober 2021 (WABO2102042) </meta:user-defined>
    <dc:language>nl</dc:language>
    <meta:user-defined meta:name="OVERHEIDop.locatietype/OVERHEIDop.gebiedsmarkering">Adres</meta:user-defined>
    <meta:user-defined meta:name="DC.title">Gemeente Bergen, ontvangen aanvraag Omgevingsvergunning, Oranjeplein 8 Z in Egmond aan den Hoef, het wijzigen van het gebruik van een garage naar recreatiewoning, datum ontvangst 22 oktober 2021 (WABO2102042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233</meta:user-defined>
    <meta:user-defined meta:name="OVERHEIDop.GmbID/DC.identifier">gmb-2021-387233</meta:user-defined>
    <meta:user-defined meta:name="OVERHEIDop.versieInformatie"/>
  </office:meta>
</office:document-meta>
</file>