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reserveren parkeerplaatsen voor laden elektrische voertuigen - Afrika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
            <text:span text:style-name="nadrukvet">Gelet op:</text:span>
          </text:p>
            <text:p text:style-name="al">- artikel 15, eerste lid, van de Wegenverkeerswet 1994; op grond hiervan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artikel 18 eerste lid, onder d, van de Wegenverkeerswet 1994; op grond hiervan is het college van burgemeester en wethouders bevoegd tot het nemen van verkeersbesluiten;</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Gevolgde procedure</text:span>:</text:p>
            <text:p text:style-name="al">Voor dit besluit wordt de uniforme openbare voorbereidingsprocedure conform afdeling 3.4 van de Awb gevolgd. Het ontwerpverkeersbesluit met daarop betrekking hebbende stukken heeft van 3 augustus 2021 tot en met 14 september 2021 ter inzage gelegen. Er is één zienswijze ontvangen. Deze zienswijze is door het college voorzien van een inhoudelijke reactie, die als bijlage aaan het besluit is toegevoegd. De zienswijze geeft geen aanleiding tot het wijzigen van het voorgenomen besluit. Het definitieve besluit wordt op woensdag 3 november 2021 gepubliceerd. Dit definitieve besluit staat open voor beroep. </text:p>
            <text:p text:style-name="al">
            <text:span text:style-name="nadrukvet">Uit het oogpunt van:</text:span>
          </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kte aantasting van het karakter of van de functie van objecten of gebieden;</text:p>
            <text:p text:style-name="al">- het bevorderen van een doelmatig of zuinig energiegebruik.</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n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 en</text:p>
            <text:p text:style-name="al">3) de lokale kennis vanuit de gemeente Son en Breugel.</text:p>
            <text:p text:style-name="al">Dit definitieve besluit heeft betrekking op de locatie in de Afrikalaan die op de plankaart is aangeduid. Er is sprake van een situatie waarin aangegeven is dat er behoefte ontstaat naar mogelijkheden om elektrische voertuigen te laden, maar in de directe omgeving van de Afrikalaan niet te beschikken over parkeergelegenheid op eigen terrein. </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ze laadpaal is één van de locaties binnen de gemeente Son en Breugel waarbij in de periode tussen 2021 en 2025 afdoende behoefte aan laadcapaciteit is geprognotiseerd. </text:p>
            <text:p text:style-name="al">De laadpaal kan gelijktijdig twee elektrische voertuigen opladen, daarom dienen bij iedere laadpaal twee parkeerplaatsen gereserveerd te worden voor het opladen van elektrische auto’s. </text:p>
            <text:p text:style-name="al">Conform artikel 24 van het Besluit administratieve bepalingen inzake het wegverkeer is over het besluit overleg geweest met de politie. </text:p>
            <text:p text:style-name="al">
            <text:span text:style-name="nadrukvet">Doelstelling</text:span>
          </text:p>
            <text:p text:style-name="al">Dit voorgenomen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voorgenomen besluit:</text:p>
            <text:p text:style-name="common-al">- Het instellen van twee parkeerplaatsen uitsluitend bedoeld voor het opladen van elektrische voertuigen in de Afrikalaan nabij huisnummer 17, en daartoe de borden E4 van bijlage 1 van het Reglement Verkeersregels en Verkeerstekens 1990 te plaatsen voorzien van het onderbord met opschrift “alleen voor opladen elektrische voertuigen”,</text:p>
            <text:p text:style-name="common-al">Een tekening van de laadlocatie is als informatieve bijlage bij deze digitale publicatie te downloaden.</text:p>
            <text:p text:style-name="common-al">
            <text:span text:style-name="nadrukvet">Beroep</text:span>
          </text:p>
            <text:p text:style-name="common-al">Als u het niet eens bent met dit besluit, kunt u hiertegen binnen 6 weken beroep instellen. Dit doet u door een beroepschrift te sturen naar de rechtbank Oost-Brabant, postbus 90125, 5200 MA ’s-Hertogenbosch. In uw beroepschrift verwijst u naar dit besluit en geeft u aan waarom u het hier niet mee eens bent. Stuur ook een kopie van dit besluit mee.</text:p>
            <text:p text:style-name="common-al">Als u een beroepschrift indient, kunt u ook een voorlopige voorziening vragen bij de rechtbank Oost-Brabant. Meer informatie over de voorlopige voorziening vindt u op www.rechtspraak.nl.</text:p>
            <text:p text:style-name="common-al"/>
            <text:p text:style-name="common-al">Son en Breugel, 1 november 2021,</text:p>
            <text:p text:style-name="last-al">namens het college van burgemeester en wethouders van Son en Breugel,</text:p>
            <text:p text:style-name="tussenkopcur">Met vriendelijke groet, </text:p>
            <text:p text:style-name="tussenkopcur">H. Smits - beleidsmedewerker team PUBB</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72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reserveren parkeerplaatsen t.b.v. laden elektrische voertuigen - Afrikalaan nabij huisnumme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Definitief verkeersbesluit reserveren parkeerplaatsen voor laden elektrische voertuigen - Afrikalaan</meta:user-defined>
    <meta:user-defined meta:name="DCTERMS.W3CDTF/DCTERMS.available">2021-11-03</meta:user-defined>
    <meta:user-defined meta:name="OVERHEIDop.externeBijlage">Reactie zienswijze |exb-2021-63274</meta:user-defined>
    <meta:user-defined meta:name="OVERHEIDop.externeBijlage">Laden elektrische voertuigen Afrikalaan|exb-2021-63275</meta:user-defined>
    <meta:user-defined meta:name="DCTERMS.W3CDTF/OVERHEIDop.jaargang">2021</meta:user-defined>
    <meta:user-defined meta:name="OVERHEIDop.publicationIssue">387231</meta:user-defined>
    <meta:user-defined meta:name="OVERHEIDop.GmbID/DC.identifier">gmb-2021-387231</meta:user-defined>
    <meta:user-defined meta:name="OVERHEIDop.versieInformatie"/>
  </office:meta>
</office:document-meta>
</file>