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laden elektrische voertuigen - parkeerterrein bij basisschool De Stokland</text:p>
      <text:section text:name="regeling_id1-3-2" text:style-name="regeling">
        <text:section text:name="aanhef_id1-3-2-1" text:style-name="aanhef">
          <text:section text:name="afkondiging_id1-3-2-1-1" text:style-name="afkondiging">
            <text:p text:style-name="afkondiging_top"/>
            <text:p text:style-name="al">Besluit van burgemeester en wethouders d.d. 1 november 2021 over het aanwijzen van twee parkeerplaatsen voor het opladen van elektrische voertuigen op het parkeerterrein bij basisschool De Stokland in Son en Breugel.</text:p>
            <text:p text:style-name="al">Burgemeester en wethouders van de gemeente Son en Breugel;</text:p>
            <text:p text:style-name="al">
            <text:span text:style-name="nadrukvet">Gelet op:</text:span>
          </text:p>
            <text:p text:style-name="al">- 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6 april 2021;</text:p>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 het mandaatregister van de gemeente Son en Breugel 2021 van burgemeester en wethouders d.d. 6 april 2021 inhoudende dat permanente verkeersbesluiten, voor zover deze vallen binnen de kaders van de door de gemeenteraad en/of het college vastgestelde plannen, zijn gemandateerd aan de beleidsmedewerker van het team Projecten Uitvoering Beheer en Beleid;</text:p>
            <text:p text:style-name="al">
            <text:span text:style-name="nadrukvet">Uit het oogpunt van:</text:span>
          </text:p>
            <text:p text:style-name="al">- het verzekeren van de veiligheid op de weg (artikel 2, lid 1, sub a); </text:p>
            <text:p text:style-name="al">- het beschermen van weggebruikers en passagiers (artikel 2, lid 1, sub b);</text:p>
            <text:p text:style-name="al">- het instandhouden van de weg en het waarborgen van de bruikbaarheid daarvan (artikel 2, lid 1, sub c);</text:p>
            <text:p text:style-name="al">
            <text:span text:style-name="nadrukvet">Overwegende:</text:span>
          </text:p>
            <text:p text:style-name="al"> De provincie Noord-Brabant en de provincie Limburg willen elektrisch rijden bevorderen en vormen samen de NAL regio zuid. NAL staat voor Nationale Agenda Laadinfrastructuur. Zij hebben namens de gemeente Son en Breugel een contract met Vattenfall afgesloten voor de "Plaatsing en exploitatie van slimme laadinfrastructuur.". De gemeente is via de provincie een concessieovereenkomst aangegaan met Vattenfall voor het verlenen van openbare laaddiensten. De provincies geven met dit contract namens de deelnemende gemeenten invulling aan de doelstellingen en vereisten zoals opgenomen in de NAL. Er is een plankaart opgesteld waari locaties zijn bepaald waar op basis van de geprognotiseerde behoefte een laadpaal kan worden geplaatst. Deze laadlocaties zijn bepaald aan de hand van: </text:p>
            <text:p text:style-name="al">1) toekomstprognoses per wijk tot 2025;</text:p>
            <text:p text:style-name="al">2) de plaatsingscriteria zoals afgestemd tussen Vattenfall, de provincies en deelnemende gemeenten;</text:p>
            <text:p text:style-name="al">3) de lokale kennis vanuit de gemeente Son en Breugel; en</text:p>
            <text:p text:style-name="al">4) de inbreng vanuit de bevolking op de in januari 2021 gecommuniceerde voorgenomen laadlocaties (eerste fase).</text:p>
            <text:p text:style-name="al">De onderstaande verkeersmaatregelen, als bedoeld in artikel 2 WVW 1994, kan leiden tot het beperken van door het verkeer veroorzaakte overlast, hinder of nadelige gevolgen voor het milieu, zoals bedoeld in de Wet Milieubeheer. Het is de eigenaar of houder van een elektrische auto toegestaan deze auto te parkeren op een door het college gereserveerde parkeerplaats voor het opladen van een elektrische auto, indien de auto wordt aangesloten aan het oplaadpunt bij de parkeerplaats. De gemeente is bevoegd om met een verkeersbesluit parkeerplaatsen te reserveren uitsluitend bedoeld voor het opladen van elektrische auto's. De parkeerplaatsen zijn gelegen aan een weggedeelte dat in beheer is bij de gemeente Son en Breugel.</text:p>
            <text:p text:style-name="al">Deze laadpaal is één van de locaties binnen de gemeente Son en Breugel waarbij in de periode tussen 2021 en 2025 afdoende behoefte aan laadcapaciteit is geprognotiseerd. </text:p>
            <text:p text:style-name="al">De laadpaal kan gelijktijdig twee elektrische voertuigen opladen, daarom dienen bij iedere laadpaal twee parkeerplaatsen gereserveerd te worden voor het opladen van elektrische auto’s. In beginsel wordt er één parkeerplek ingericht. Monitoring van het gebruik vindt plaats door Vattenfall. Bij gebleken structureel veelgebruik wordt de tweede parkeerplek op termijn ook ingericht voor het opladen van elektrische auto’s. </text:p>
            <text:p text:style-name="al">Conform artikel 24 van het Besluit administratieve bepalingen inzake het wegverkeer is over het besluit overleg geweest met de politie. </text:p>
            <text:p text:style-name="al">
            <text:span text:style-name="nadrukvet">Belangenafweging</text:span>
          </text:p>
            <text:p text:style-name="al">Het reserveren van twee bestaande parkeerplaatsen voor elektrische voertuigen zal niet tot een substantiële toe- of afname van de parkeerdruk leiden, aangezien binnen loopafstand enkele tientallen openbare parkeerplaatsen vrij te gebruiken blijven. Voorafgaand aan dit verkeersbesluit heeft in de periode van 19 januari 2021 tot 17 februari 2021 burgerparticipatie plaatsgevonden over het toenmalige voornemen in de Thorbeckelaan twee parkeerplaatsen te reserveren voor het laden van elektrische voertuigen. Via het lokale weekblad is in week 3 2021 gepubliceerd dat er de komende twee jaar een aantal nieuwe publieke laadpunten bijkomen, waaronder in de Thorbeckelaan. Van de mogelijkheid te reageren op deze locatie is gebruik gemaakt, waarbij de betrokkene aangat dat er twijfels bestaan dat er in de directe omgeving een grote behoefte aan elektrisch laden be-/ontstaat. Het rechtvaardigt volgens betrokkene niet het direct reserveren van twee openbare parkeerplaatsen. Uit nader contact is gebleken dat er wel met het feitelijk reserveren van één eerste parkeerplaats voor het laden van elektrische voertuigen kan worden ingestemd. Het college heeft de zienswijze bij besluit d.d. 25 mei 2021 meegewogen en heeft besloten bij aanleg in eerste instantie maar één parkeerplaats reserveren. Pas bij toekomstig gebleken structureel veelgebruik wordt de tweede parkeerplek ingericht voor het opladen van elektrische auto's. Vervolgens zijn tegen het besluit van 25 mei 2021 diverse bezwaarschriften ontvangen, waarbij gevraagd is om de laadlocatie uit de Thorbeckelaan te halen en te verplaatsen naar het parkeerterrein bij basisschool De Stokland. Bewoners van het Zonnepad en de basisschool, degenen die direct aan het parkeerterrein grenzen, zijn akkoord met het aanbrengen van de laadpaal en het reserveren van 2 bestaande langsparkeervakken. Vanwege het aanwezige draagvlak voor deze locatie en het ontbreken van draagvlak voor de locatie in de Thorbeckelaan, wordt in dit verkeersbesluit vastgelegd:</text:p>
            <text:p text:style-name="al">1) het verkeersbesluit van 25 mei 2021 m.b.t. de Thorbeckelaan in te trekken; en</text:p>
            <text:p text:style-name="al">2) twee bestaande openbare parkeerplaatsen te reserveren ten behoeve van het laden op de toekomstige laadlocatie op het parkeerterrein bij basisschool De Stokland.</text:p>
            <text:p text:style-name="al"/>
            <text:p text:style-name="al">
            <text:span text:style-name="nadrukvet">Doelstelling</text:span>
          </text:p>
            <text:p text:style-name="al">Dit besluit draagt bij aan de doelstelling zoals verwoord in de Wegenverkeerswet 1994, artikel 2, lid 2 en 3:</text:p>
            <text:p text:style-name="al">1) het verzekeren van de veiligheid op de weg;</text:p>
            <text:p text:style-name="al">2) het beschermen van weggebruikers en passagiers;</text:p>
            <text:p text:style-name="al">3) het voorkomen of beperken van door het verkeer veroorzaakte aantasting van het karakter of van de functie van objecten en gebieden;</text:p>
            <text:p text:style-name="al">4) het voorkomen of beperken van door het verkeer veroorzaakte overlast, hinder of schade alsmede de gevolgen voor het milieu, bedoeld in de Wet milieubeheer;het bevorderen van een doelmatig of zuinig energiegebruik;</text: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common-al">1) het verkeersbesluit van 25 mei 2021 m.b.t. de Thorbeckelaan in te trekken; en</text:p>
            <text:p text:style-name="common-al">2) twee bestaande openbare parkeerplaatsen te reserveren ten behoeve van het laden op de toekomstige laadlocatie op het parkeerterrein bij basisschool De Stokland; </text:p>
            <text:p text:style-name="common-al">door middel van plaatsing van bord E04 uit het Reglement Verkeersregels en Verkeerstekens, voorzien van een onderbord met opschrift “alleen voor opladen elektrische voertuigen”, overeenkomstig de aan dit verkeersbesluit gekoppelde tekening. </text:p>
            <text:p text:style-name="tussenkopcur"/>
            <text:p text:style-name="tussenkopcur">Son en Breugel, 1 november 2021,</text:p>
            <text:p text:style-name="last-al">namens het college van burgemeester en wethouders van Son en Breugel,</text:p>
            <text:p text:style-name="tussenkopcur">Met vriendelijke groet, </text:p>
            <text:p text:style-name="tussenkopcur">H. Smits - beleidsmedewerker team PUBB</text:p>
            <text:p text:style-name="tussenkopcur">
            <text:span text:style-name="nadrukvet">Bezwaar </text:span>
          </text:p>
            <text:p text:style-name="tekst_bottom"/>
          </text:section>
        </text:section>
        <text:section text:name="regeling-sluiting_id1-3-2-3" text:style-name="regeling-sluiting">
          <text:section text:name="ondertekening_id1-3-2-3-1">
            <text:p>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te 's-Hertogenbosch. Bij het indienen van een verzoek om voorlopige voorziening moeten griffierechten worden betaa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723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3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3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on en Breugel - reserveren parkeerplaatsen - parkeerterrein bij basisschool De Stok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reserveren parkeerplaatsen voor laden elektrische voertuigen - parkeerterrein bij basisschool De Stokland</meta:user-defined>
    <meta:user-defined meta:name="DCTERMS.W3CDTF/DCTERMS.available">2021-11-03</meta:user-defined>
    <meta:user-defined meta:name="OVERHEIDop.externeBijlage">Laden elektrische voertuigen P-terrein Stokland|exb-2021-63273</meta:user-defined>
    <meta:user-defined meta:name="DCTERMS.W3CDTF/OVERHEIDop.jaargang">2021</meta:user-defined>
    <meta:user-defined meta:name="OVERHEIDop.publicationIssue">387230</meta:user-defined>
    <meta:user-defined meta:name="OVERHEIDop.GmbID/DC.identifier">gmb-2021-387230</meta:user-defined>
    <meta:user-defined meta:name="OVERHEIDop.versieInformatie"/>
  </office:meta>
</office:document-meta>
</file>