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een dakopbouw op de woning, Jane Addamsstraat 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90 </text:p>
            <text:p text:style-name="common-al">OLO-nummer: 6460521 </text:p>
            <text:p text:style-name="common-al">Datum indiening: 21-10-2021</text:p>
            <text:p text:style-name="common-al">Omschrijving: een dakopbouw op de woning </text:p>
            <text:p text:style-name="common-al">Adres: Jane Addamsstraat 3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722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2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2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een dakopbouw op de woning, Jane Addamsstraat 3  te Arnh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228</meta:user-defined>
    <meta:user-defined meta:name="OVERHEIDop.GmbID/DC.identifier">gmb-2021-387228</meta:user-defined>
    <meta:user-defined meta:name="OVERHEIDop.versieInformatie"/>
  </office:meta>
</office:document-meta>
</file>