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5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oktober 2021 heeft de gemeente Wijdemeren een aanvraag omgevingsvergunning ontvangen voor het kappen van diverse bomen aan de laanzijde op de locatie Noordereinde 52 te 's-Graveland. De aanvraag is geregistreerd onder zaaknummer Z.687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7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72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oordereinde 52 te 's-Gravela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27</meta:user-defined>
    <meta:user-defined meta:name="OVERHEIDop.GmbID/DC.identifier">gmb-2021-387227</meta:user-defined>
    <meta:user-defined meta:name="OVERHEIDop.versieInformatie"/>
  </office:meta>
</office:document-meta>
</file>