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nschoterdiep 14/1, 9723 AB Groningen – verduurzamen 39 appartementen door plaatsen dubbel glas en plaatsen roosters in gevel tbv nieuw ventilatiesysteem (verzenddatum 27-10-2021, dossiernummer 202176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22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Winschoterdiep 14/1, 9723 AB Groningen – verduurzamen 39 appartementen door plaatsen dubbel glas en plaatsen roosters in gevel tbv nieuw ventilatiesysteem (verzenddatum 27-10-2021, dossiernummer 202176522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25</meta:user-defined>
    <meta:user-defined meta:name="OVERHEIDop.GmbID/DC.identifier">gmb-2021-387225</meta:user-defined>
    <meta:user-defined meta:name="OVERHEIDop.versieInformatie"/>
  </office:meta>
</office:document-meta>
</file>