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opleggen van maatwerkvoorschriften aan Achterstraat 2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hij als niet gepubliceerd kan worden beschouwd. De oorspronkelijke publicatie is op 22 oktober bekendgemaakt, beschikbaar via <text:a xlink:href="https://zoek.officielebekendmakingen.nl/gmb-2021-373145.html" xlink:type="simple"><text:span text:style-name="nadrukondlijn">Gemeenteblad 2021, 373145</text:span></text:a>]</text:p>
            <text:p text:style-name="common-al">Een omgevingsvergunning is aangevraagd voor het opleggen van maatwerkvoorschriften, Achterstraat 22, 4153 AR, in Beesd (14-10-2021) (geen bezwaar mogelijk), ODR2112218</text:p>
            <text:p text:style-name="last-al">Dit betreft geen aanvraag om omgevingsvergunning en kan als niet gepubliceerd worden beschouw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722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2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2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218</meta:user-defined>
    <dc:language>nl</dc:language>
    <meta:user-defined meta:name="OVERHEIDop.locatietype/OVERHEIDop.gebiedsmarkering">Adres</meta:user-defined>
    <meta:user-defined meta:name="DC.title">Rectificatie: Aanvraag vergunning voor het opleggen van maatwerkvoorschriften aan Achterstraat 22 te Beesd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224</meta:user-defined>
    <meta:user-defined meta:name="OVERHEIDop.GmbID/DC.identifier">gmb-2021-387224</meta:user-defined>
    <meta:user-defined meta:name="OVERHEIDop.versieInformatie"/>
  </office:meta>
</office:document-meta>
</file>