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NS emplacement goederen (opstelterrein)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Op 13 januari 2021 heeft NS Stations een evaluatierapport ingediend waarin staat hoe zij de verontreiniging met diverse stoffen op het NS-emplacement goederen (opstelterrein) te Arnhem (locatienrs: 0735, 0146, 2295 en 0012) heeft aangepakt.</text:p>
            <text:p text:style-name="common-al">Op grond van het rapport en de bevindingen van de handhavers van de Omgevingsdienst Regio Arnhem (ODRA) stemmen wij, in deze (5) beschikkingen evaluatie, in met het resultaat van de sanering en stellen wij de gebruiksbeperkingen vast voor deze locatie.</text:p>
            <text:p text:style-name="tussenkopcur">Bezwaar maken</text:p>
            <text:p text:style-name="common-al">Belanghebbenden kunnen tegen deze beschikkingen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542083-0735.53.15.pdf" xlink:type="simple">http://geo1.arnhem.nl/hyperlink/bodem/inzage542083-0735.53.15.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2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2019.22 443146.833</meta:user-defined>
    <meta:user-defined meta:name="DC.title">Beschikking evaluatie NS emplacement goederen (opstelterrein) te Arnhem.</meta:user-defined>
    <meta:user-defined meta:name="OVERHEID.PostcodeHuisnummer/OVERHEIDop.postcodeHuisnummer">6827DA 51</meta:user-defined>
    <meta:user-defined meta:name="OVERHEIDop.straatnaam">Emplacementsstraat</meta:user-defined>
    <meta:user-defined meta:name="OVERHEIDop.woonplaats">Arnhem</meta:user-defined>
    <meta:user-defined meta:name="DCTERMS.W3CDTF/DCTERMS.available">2021-02-09</meta:user-defined>
    <meta:user-defined meta:name="DCTERMS.W3CDTF/OVERHEIDop.jaargang">2021</meta:user-defined>
    <meta:user-defined meta:name="OVERHEIDop.publicationIssue">38722</meta:user-defined>
    <meta:user-defined meta:name="OVERHEIDop.GmbID/DC.identifier">gmb-2021-38722</meta:user-defined>
    <meta:user-defined meta:name="OVERHEIDop.versieInformatie"/>
  </office:meta>
</office:document-meta>
</file>