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71 B in Bergen (NH), het kappen van een kastanje, verzenddatum 20 oktober 2021 (WABO2101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21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Oude Bergerweg 71 B in Bergen (NH), het kappen van een kastanje, verzenddatum 20 oktober 2021 (WABO2101716)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71 B in Bergen (NH), het kappen van een kastanje, verzenddatum 20 oktober 2021 (WABO2101716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217</meta:user-defined>
    <meta:user-defined meta:name="OVERHEIDop.GmbID/DC.identifier">gmb-2021-387217</meta:user-defined>
    <meta:user-defined meta:name="OVERHEIDop.versieInformatie"/>
  </office:meta>
</office:document-meta>
</file>