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berging in de achtertuin, Hoornestraat 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99 </text:p>
            <text:p text:style-name="common-al">OLO-nummer: 6463787 </text:p>
            <text:p text:style-name="common-al">Datum indiening: 22-10-2021</text:p>
            <text:p text:style-name="common-al">Omschrijving: het bouwen van een berging in de achtertuin</text:p>
            <text:p text:style-name="common-al">Adres: Hoornestraat 3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721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1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1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bouwen van een berging in de achtertuin, Hoornestraat 3  te Arnhe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214</meta:user-defined>
    <meta:user-defined meta:name="OVERHEIDop.GmbID/DC.identifier">gmb-2021-387214</meta:user-defined>
    <meta:user-defined meta:name="OVERHEIDop.versieInformatie"/>
  </office:meta>
</office:document-meta>
</file>