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ringweg tussen Kraggenburg en Ens: het plaatsen van een damwandconstructie bij de kruisingen Zuiderringweg-Zwijnsweg en Zuiderringweg-Her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een omgevingsvergunning verleend voor deze locatie. Het gaat om het plaatsen van een damwandconstructie bij de kruisingen Zuiderringweg-Zwijnsweg en Zuiderringweg-Hertenwe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21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ringweg tussen Kraggenburg en Ens: omgevingsvergunning  29 oktober 2021   het plaatsen van een damwandconstructie bij de kruisingen Zuiderringweg-Zwijnsweg en Zuiderringweg-Hertenweg.</meta:user-defined>
    <dc:language>nl</dc:language>
    <meta:user-defined meta:name="OVERHEIDop.locatietype/OVERHEIDop.gebiedsmarkering">Punt</meta:user-defined>
    <meta:user-defined meta:name="DC.title">Zuiderringweg tussen Kraggenburg en Ens: het plaatsen van een damwandconstructie bij de kruisingen Zuiderringweg-Zwijnsweg en Zuiderringweg-Hertenwe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12</meta:user-defined>
    <meta:user-defined meta:name="OVERHEIDop.GmbID/DC.identifier">gmb-2021-387212</meta:user-defined>
    <meta:user-defined meta:name="OVERHEIDop.versieInformatie"/>
  </office:meta>
</office:document-meta>
</file>