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 legalisatie van een reeds uitgevoerde woningsplitsing, Hommelseweg 5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91 </text:p>
            <text:p text:style-name="common-al">OLO-nummer: 6460721 </text:p>
            <text:p text:style-name="common-al">Datum indiening: 21-10-2021</text:p>
            <text:p text:style-name="common-al">Omschrijving: de legalisatie van een reeds uitgevoerde woningsplitsing</text:p>
            <text:p text:style-name="common-al">Adres: Hommelseweg 54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20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0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0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de legalisatie van een reeds uitgevoerde woningsplitsing, Hommelseweg 54 te Arn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206</meta:user-defined>
    <meta:user-defined meta:name="OVERHEIDop.GmbID/DC.identifier">gmb-2021-387206</meta:user-defined>
    <meta:user-defined meta:name="OVERHEIDop.versieInformatie"/>
  </office:meta>
</office:document-meta>
</file>