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ooyeveld 2 131 in Egmond-Binnen het vergroten van de recreatiewoning, verzenddatum 28 oktober 2021 (WABO2101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720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0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0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Mooyeveld 2 131 in Egmond-Binnen, het vergroten van de recreatiewoning, verzenddatum 28 oktober 2021 (WABO2101745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Mooyeveld 2 131 in Egmond-Binnen het vergroten van de recreatiewoning, verzenddatum 28 oktober 2021 (WABO2101745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87205</meta:user-defined>
    <meta:user-defined meta:name="OVERHEIDop.GmbID/DC.identifier">gmb-2021-387205</meta:user-defined>
    <meta:user-defined meta:name="OVERHEIDop.versieInformatie"/>
  </office:meta>
</office:document-meta>
</file>