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gnersingel 2, 9722 CX Groningen – transformeren onzelfstandige kamers (6x) naar zelfstandige wooneenheden (5x) (verzenddatum 27-10-2021, dossiernummer 202175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2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agnersingel 2, 9722 CX Groningen – transformeren onzelfstandige kamers (6x) naar zelfstandige wooneenheden (5x) (verzenddatum 27-10-2021, dossiernummer 202175135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04</meta:user-defined>
    <meta:user-defined meta:name="OVERHEIDop.GmbID/DC.identifier">gmb-2021-387204</meta:user-defined>
    <meta:user-defined meta:name="OVERHEIDop.versieInformatie"/>
  </office:meta>
</office:document-meta>
</file>