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vervangen kozijn achterzijde pand (Gemeentelijk monument), Ter Pelkwijkpark 16A [zaaknummer 0193ESUITE19836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983682021</text:p>
            <text:p text:style-name="common-al">Verzenddatum besluit: 28-10-2021</text:p>
            <text:p text:style-name="common-al">Locatie: Ter Pelkwijkpark 16A, 8011 SH Zwolle</text:p>
            <text:p text:style-name="common-al">Projectomschrijving: het vervangen van een kozijn aan de achterzijde van het pand (Gemeentelijk monument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720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83682021</meta:user-defined>
    <meta:user-defined meta:name="DCTERMS.abstract">het vervangen van een kozijn aan de achterzijde van het pand (Gemeentelijk monument)</meta:user-defined>
    <dc:language>nl</dc:language>
    <meta:user-defined meta:name="OVERHEIDop.locatietype/OVERHEIDop.gebiedsmarkering">Punt</meta:user-defined>
    <meta:user-defined meta:name="DC.title">Ingetrokken aanvraag omgevingsvergunning,  vervangen kozijn achterzijde pand (Gemeentelijk monument), Ter Pelkwijkpark 16A [zaaknummer 0193ESUITE1983682021]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03</meta:user-defined>
    <meta:user-defined meta:name="OVERHEIDop.GmbID/DC.identifier">gmb-2021-387203</meta:user-defined>
    <meta:user-defined meta:name="OVERHEIDop.versieInformatie"/>
  </office:meta>
</office:document-meta>
</file>