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ookkanaal, Haringvliet 6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15 </text:p>
            <text:p text:style-name="common-al">OLO-nummer: 6469411 </text:p>
            <text:p text:style-name="common-al">Datum indiening: 26-10-2021</text:p>
            <text:p text:style-name="common-al">Omschrijving: het plaatsen van een rookkanaal </text:p>
            <text:p text:style-name="common-al">Adres: Haringvliet 61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0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rookkanaal, Haringvliet 61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01</meta:user-defined>
    <meta:user-defined meta:name="OVERHEIDop.GmbID/DC.identifier">gmb-2021-387201</meta:user-defined>
    <meta:user-defined meta:name="OVERHEIDop.versieInformatie"/>
  </office:meta>
</office:document-meta>
</file>