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dakopbouw en melding brandveilig gebruik t.b.v. kamerverhuur - Van Bemmelstraat 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Van Bemmelstraat 92, plaatsen van een dakopbouw en melding brandveilig gebruik t.b.v. kamerverhuur , Rechtsmiddel: Geen. Ter informatie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2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88</meta:user-defined>
    <dc:language>nl</dc:language>
    <meta:user-defined meta:name="OVERHEID.EPSG28992/DC.spatial">154480.82 461818.9</meta:user-defined>
    <meta:user-defined meta:name="DC.title">Gemeente Amersfoort, Bergkwartier/Bosgebied - verlenging beslistermijn omgevingsvergunning - plaatsen van een dakopbouw en melding brandveilig gebruik t.b.v. kamerverhuur - Van Bemmelstraat 92, Amersfoort</meta:user-defined>
    <meta:user-defined meta:name="OVERHEID.PostcodeHuisnummer/OVERHEIDop.postcodeHuisnummer">3818PG 92</meta:user-defined>
    <meta:user-defined meta:name="OVERHEIDop.straatnaam">Van Bemmelstraa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20</meta:user-defined>
    <meta:user-defined meta:name="OVERHEIDop.GmbID/DC.identifier">gmb-2021-38720</meta:user-defined>
    <meta:user-defined meta:name="OVERHEIDop.versieInformatie"/>
  </office:meta>
</office:document-meta>
</file>