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conifeer, Halévy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1 </text:p>
            <text:p text:style-name="common-al">OLO-nummer: 6464265 </text:p>
            <text:p text:style-name="common-al">Datum indiening: 23-10-2021</text:p>
            <text:p text:style-name="common-al">Omschrijving: het kappen van 1 conifeer </text:p>
            <text:p text:style-name="common-al">Adres: Halévystraat 2 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1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1 conifeer, Halévystraat 2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196</meta:user-defined>
    <meta:user-defined meta:name="OVERHEIDop.GmbID/DC.identifier">gmb-2021-387196</meta:user-defined>
    <meta:user-defined meta:name="OVERHEIDop.versieInformatie"/>
  </office:meta>
</office:document-meta>
</file>