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14A (was voorheen Sportlaan ong.) in 't Loo Olde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portlaan 14A (was voorheen Sportlaan ong.) in 't Loo Oldebroek, bouwen van een woning (0269202100380 - 26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19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ortlaan 14A (was voorheen Sportlaan ong.) in 't Loo Oldebroek, bouwen van een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95</meta:user-defined>
    <meta:user-defined meta:name="OVERHEIDop.GmbID/DC.identifier">gmb-2021-387195</meta:user-defined>
    <meta:user-defined meta:name="OVERHEIDop.versieInformatie"/>
  </office:meta>
</office:document-meta>
</file>