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 48, 9728 NM Groningen – vellen 1 boom (esdoorn) (verzenddatum 25-10-2021, dossiernummer 202176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9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eenweg 48, 9728 NM Groningen – vellen 1 boom (esdoorn) (verzenddatum 25-10-2021, dossiernummer 202176918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94</meta:user-defined>
    <meta:user-defined meta:name="OVERHEIDop.GmbID/DC.identifier">gmb-2021-387194</meta:user-defined>
    <meta:user-defined meta:name="OVERHEIDop.versieInformatie"/>
  </office:meta>
</office:document-meta>
</file>