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plein 2 (De Hertog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heeft gemeente Putten een aanvraag ontvangen voor het plaatsen van een tijdelijke winterterras voor het jaar 2021/2022 (bouwen) op locatie Kerkplein 2 (De Hertogh). De aanvraag is geregistreerd onder zaaknummer W 21/41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719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9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9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erkplein 2 (De Hertogh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92</meta:user-defined>
    <meta:user-defined meta:name="OVERHEIDop.GmbID/DC.identifier">gmb-2021-387192</meta:user-defined>
    <meta:user-defined meta:name="OVERHEIDop.versieInformatie"/>
  </office:meta>
</office:document-meta>
</file>