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Lendeweg 6a en 6b in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woensdag 03 november 2021 gedurende zes weken het ontwerpbestemmingsplan “Lendeweg 6a en 6b Hall” ter inzage ligt. </text:p>
            <text:p text:style-name="common-al"/>
            <text:p text:style-name="common-al">Het bestemmingsplan betreft een partiële herziening van het bestemmingsplan “Buitengebied 2008” van de gemeente Brummen ziet toe op functieverandering op het perceel Lendeweg 6a en 6 b. Het plan maakt een functieverandering mogelijk van “Agrarisch met landschapswaarden” met bouwvlak naar de bestemming “Wonen” en omvat de sloop van 2450 m² voormalige agrarische opstallen, het bestemmen van de bestaande bedrijfswoningen als burgerwoningen en de realisatie van twee nieuwe woningen in een erfopzet. Daarbij wordt richting de Zilvense Broekbeek een gedeelte omgezet naar de bestemming Natuur, waarbij ter plekke de natte natuurwaarden worden versterkt. Een deel van het agrarische bouwvlak krijgt de bestemming “agrarisch met waarden – landschap” (zonder bouwvlak). Het te gebruiken terrein voor het woongebruik wordt daarmee verkleind ten opzichte van het huidige bouwvlak en de bestaande situatie.</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t vanaf woensdag 03 november 2021 t/m dinsdag 14 december 2021, tijdens openingstijden, ter inzage bij de publieksbalie van het gemeentehuis (Engelenburgerlaan 31, Brummen). Vanwege Covid-19 maatregelen zijn de stukken alleen in te zien op afspraak.</text:p>
            <text:list text:style-name="id1-3-2-1-1-10">
              <text:list-item text:style-override="id1-3-2-1-1-10-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digitaal in te zien op <text:a xlink:href="http://www.ruimtelijkeplannen.nl/" xlink:type="simple">www.ruimtelijkeplannen.nl</text:a> via onderstaande link:</text:p>
            <text:p text:style-name="common-al">
            <text:a xlink:href="http://www.ruimtelijkeplannen.nl/web-roo/?planidn=NL.IMRO.0213.BPBG700077-on01" xlink:type="simple">http://www.ruimtelijkeplannen.nl/web-roo/?planidn=NL.IMRO.0213.BPBG700077-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text:p>
            <text:p text:style-name="common-al"/>
            <text:p text:style-name="common-al">Voor het indienen van een mondelinge zienswijze kunt u contact opnemen met de heer R. (Reinier) Nooteboom, adviseur RO procedures, via telefoonnummer (0575) 568 562 of per e-mail op <text:a xlink:href="mailto:r.nooteboom@brummen.nl" xlink:type="simple">r.nooteboom@brummen.nl</text:a>. </text:p>
            <text:p text:style-name="last-al">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719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9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9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77-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Lendeweg 6a en 6b in Hall” gemeente Brummen</meta:user-defined>
    <meta:user-defined meta:name="DCTERMS.W3CDTF/DCTERMS.available">2021-11-02</meta:user-defined>
    <meta:user-defined meta:name="DCTERMS.W3CDTF/OVERHEIDop.jaargang">2021</meta:user-defined>
    <meta:user-defined meta:name="OVERHEIDop.publicationIssue">387191</meta:user-defined>
    <meta:user-defined meta:name="OVERHEIDop.GmbID/DC.identifier">gmb-2021-387191</meta:user-defined>
    <meta:user-defined meta:name="OVERHEIDop.versieInformatie"/>
  </office:meta>
</office:document-meta>
</file>