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Lenneplaan 17 t/m 95 (oneven), 9721 PD Groningen – vervangen kozijnen (verzenddatum 26-10-2021, dossiernummer 202176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18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8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8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Verleende omgevingsvergunning: Van Lenneplaan 17 t/m 95 (oneven), 9721 PD Groningen – vervangen kozijnen (verzenddatum 26-10-2021, dossiernummer 202176112)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186</meta:user-defined>
    <meta:user-defined meta:name="OVERHEIDop.GmbID/DC.identifier">gmb-2021-387186</meta:user-defined>
    <meta:user-defined meta:name="OVERHEIDop.versieInformatie"/>
  </office:meta>
</office:document-meta>
</file>