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5 in Bergen (NH), het vergroten van de woning, datum ontvangst 20 oktober 2021 (WABO21020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18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8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8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ogendijk 5 in Bergen (NH), het vergroten van de woning, datum ontvangst 20 oktober 2021 (WABO2102031) </meta:user-defined>
    <dc:language>nl</dc:language>
    <meta:user-defined meta:name="OVERHEIDop.locatietype/OVERHEIDop.gebiedsmarkering">Adres</meta:user-defined>
    <meta:user-defined meta:name="DC.title">Gemeente Bergen, ontvangen aanvraag Omgevingsvergunning, Kogendijk 5 in Bergen (NH), het vergroten van de woning, datum ontvangst 20 oktober 2021 (WABO2102031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183</meta:user-defined>
    <meta:user-defined meta:name="OVERHEIDop.GmbID/DC.identifier">gmb-2021-387183</meta:user-defined>
    <meta:user-defined meta:name="OVERHEIDop.versieInformatie"/>
  </office:meta>
</office:document-meta>
</file>