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2 woningen en de aanleg van uitwegen, Prinsenlaan 2A t/m 2F, 2H, 2K t/m 2N, 4A t/m 4E, De Ruyterstraat 25 en 27 en Maasdijk 112 t/m 118 (eerder gepubliceerd als Prinsenlaan 2-4 / De Ruyterstraat 27 (aangevraagd als Korte Kruisweg nabij 1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oktober 2021.</text:p>
            <text:p text:style-name="common-al">
            <text:span text:style-name="nadrukvet">Dossiernummer: </text:span>W-AV-2020-3018</text:p>
            <text:p text:style-name="common-al">
            <text:span text:style-name="nadrukvet">Omschrijving: </text:span>het oprichten van 22 woningen en de aanleg van uitwegen</text:p>
            <text:p text:style-name="common-al">
            <text:span text:style-name="nadrukvet">Locatie: </text:span>Prinsenlaan 2A t/m 2F, 2H, 2K t/m 2N, 4A t/m 4E, De Ruyterstraat 25 en 27 en Maasdijk 112 t/m 118 (eerder gepubliceerd als Prinsenlaan 2-4 / De Ruyterstraat 27 (aangevraagd als Korte Kruisweg nabij 1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2 november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18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8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8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voor het oprichten van 22 woningen en de aanleg van uitwegen, Prinsenlaan 2A t/m 2F, 2H, 2K t/m 2N, 4A t/m 4E, De Ruyterstraat 25 en 27 en Maasdijk 112 t/m 118 (eerder gepubliceerd als Prinsenlaan 2-4 / De Ruyterstraat 27 (aangevraagd als Korte Kruisweg nabij 12)) te Maasdijk</meta:user-defined>
    <meta:user-defined meta:name="DCTERMS.W3CDTF/DCTERMS.available">2021-11-02</meta:user-defined>
    <meta:user-defined meta:name="DCTERMS.W3CDTF/OVERHEIDop.jaargang">2021</meta:user-defined>
    <meta:user-defined meta:name="OVERHEIDop.publicationIssue">387182</meta:user-defined>
    <meta:user-defined meta:name="OVERHEIDop.GmbID/DC.identifier">gmb-2021-387182</meta:user-defined>
    <meta:user-defined meta:name="OVERHEIDop.versieInformatie"/>
  </office:meta>
</office:document-meta>
</file>