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13 in Bergen (NH), het kappen van een catalpa, datum ontvangst 26 oktober 2021 (WABO21020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7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Kloosterlaan 13 in Bergen (NH), het kappen van een catalpa, datum ontvangst 26 oktober 2021 (WABO2102058) </meta:user-defined>
    <dc:language>nl</dc:language>
    <meta:user-defined meta:name="OVERHEIDop.locatietype/OVERHEIDop.gebiedsmarkering">Adres</meta:user-defined>
    <meta:user-defined meta:name="DC.title">Gemeente Bergen, ontvangen aanvraag Omgevingsvergunning, Kloosterlaan 13 in Bergen (NH), het kappen van een catalpa, datum ontvangst 26 oktober 2021 (WABO2102058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178</meta:user-defined>
    <meta:user-defined meta:name="OVERHEIDop.GmbID/DC.identifier">gmb-2021-387178</meta:user-defined>
    <meta:user-defined meta:name="OVERHEIDop.versieInformatie"/>
  </office:meta>
</office:document-meta>
</file>