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Deyssellaan 29, 9721 WS Groningen – vellen 1 boom (acacia) (verzenddatum 25-10-2021, dossiernummer 2021769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17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7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7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Van Deyssellaan 29, 9721 WS Groningen – vellen 1 boom (acacia) (verzenddatum 25-10-2021, dossiernummer 202176947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171</meta:user-defined>
    <meta:user-defined meta:name="OVERHEIDop.GmbID/DC.identifier">gmb-2021-387171</meta:user-defined>
    <meta:user-defined meta:name="OVERHEIDop.versieInformatie"/>
  </office:meta>
</office:document-meta>
</file>