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abangplein 22a, 9715 CZ Groningen – realiseren dakuitbouw (verzenddatum 25-10-2021, dossiernummer 202175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15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5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5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Sabangplein 22a, 9715 CZ Groningen – realiseren dakuitbouw (verzenddatum 25-10-2021, dossiernummer 202175506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59</meta:user-defined>
    <meta:user-defined meta:name="OVERHEIDop.GmbID/DC.identifier">gmb-2021-387159</meta:user-defined>
    <meta:user-defined meta:name="OVERHEIDop.versieInformatie"/>
  </office:meta>
</office:document-meta>
</file>