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steiger van 1 maart t/m 3 april 2021 - Utrechtseweg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Utrechtseweg 50, tijdelijk plaatsen van een steiger van 1 maart t/m 3 april 2021 , 27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95</meta:user-defined>
    <dc:language>nl</dc:language>
    <meta:user-defined meta:name="OVERHEID.EPSG28992/DC.spatial">154492.37 462462.94</meta:user-defined>
    <meta:user-defined meta:name="DC.title">Gemeente Amersfoort, Bergkwartier/Bosgebied - verlening vergunning voor tijdelijk gebruik van de weg - tijdelijk plaatsen van een steiger van 1 maart t/m 3 april 2021 - Utrechtseweg 50, Amersfoort</meta:user-defined>
    <meta:user-defined meta:name="OVERHEID.PostcodeHuisnummer/OVERHEIDop.postcodeHuisnummer">3818EM 50</meta:user-defined>
    <meta:user-defined meta:name="OVERHEIDop.straatnaam">Utrechtsewe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15</meta:user-defined>
    <meta:user-defined meta:name="OVERHEIDop.GmbID/DC.identifier">gmb-2021-38715</meta:user-defined>
    <meta:user-defined meta:name="OVERHEIDop.versieInformatie"/>
  </office:meta>
</office:document-meta>
</file>