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ijdelijke Laaddock en de aanleg van een inrit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40, 9206AN Drachten, het plaatsen van een tijdelijke Laaddock en de aanleg van een inrit, ontvangen: 2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14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lder 40, 9206AN Drachten, het plaatsen van een tijdelijke Laaddock en de aanleg van een inrit, ontvangen: 28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tijdelijke Laaddock en de aanleg van een inrit - De Bolder 40, 9206AN Dracht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45</meta:user-defined>
    <meta:user-defined meta:name="OVERHEIDop.GmbID/DC.identifier">gmb-2021-387145</meta:user-defined>
    <meta:user-defined meta:name="OVERHEIDop.versieInformatie"/>
  </office:meta>
</office:document-meta>
</file>