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nstraat 35, 9725 ES Groningen – realiseren constructieve doorbraak (verzenddatum 26-10-2021, dossiernummer 202176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4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jnstraat 35, 9725 ES Groningen – realiseren constructieve doorbraak (verzenddatum 26-10-2021, dossiernummer 20217680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44</meta:user-defined>
    <meta:user-defined meta:name="OVERHEIDop.GmbID/DC.identifier">gmb-2021-387144</meta:user-defined>
    <meta:user-defined meta:name="OVERHEIDop.versieInformatie"/>
  </office:meta>
</office:document-meta>
</file>