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zeestraatweg 545 in Wezep: verbouwen en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Zuiderzeestraatweg 545 in Wezep, verbouwen en vergroten van de woning (0269202100400 - 25 oktober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87143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14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14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Zuiderzeestraatweg 545 in Wezep: verbouwen en vergroten van de woning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143</meta:user-defined>
    <meta:user-defined meta:name="OVERHEIDop.GmbID/DC.identifier">gmb-2021-387143</meta:user-defined>
    <meta:user-defined meta:name="OVERHEIDop.versieInformatie"/>
  </office:meta>
</office:document-meta>
</file>