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circulair drinkbekersysteem bij grote evenementen gemeente Maastrich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Overwegende: </text:p>
            <text:p text:style-name="al"/>
            <text:p text:style-name="al">dat artikel 4:81, eerste lid van de Algemene wet bestuursrecht de burgemeester de bevoegdheid geeft beleidsregels vast te stellen over haar toekomende en/of onder haar verantwoordelijkheid uitgeoefende bevoegdheden;</text:p>
            <text:p text:style-name="al"/>
            <text:p text:style-name="al">dat artikel 8, lid 5 van de Evenementenverordening gemeente Maastricht (hierna: de Verordening) de burgemeester de bevoegdheid geeft om nadere regels vast te stellen voor wat betreft de indieningsvereisten van een evenementenvergunning;</text:p>
            <text:p text:style-name="al"/>
            <text:p text:style-name="al">dat artikel 9, lid 2 onder e van de Verordening de burgemeester de bevoegdheid geeft om een evenementenvergunning te weigeren ter bescherming van het milieu en artikel 9, lid 7 van de Verordening de burgemeester de bevoegdheid geeft om aan een vergunning ten behoeve van het organiseren van een evenement voorschriften te verbinden, met betrekking tot – onder meer - de volgende onderdelen: begin- en eindtijden, openbare orde en veiligheid, geluid, parkeervoorzieningen, sanitaire voorzieningen, afval en afvalwater;</text:p>
            <text:p text:style-name="al"/>
            <text:p text:style-name="al">dat plastic binnen de Europese Unie wordt gezien als een grote bedreiging voor het milieu;</text:p>
            <text:p text:style-name="al"/>
            <text:p text:style-name="al">dat het college en de burgemeester tot doel hebben om het restafval in de vorm van plastic verder terug te dringen;</text:p>
            <text:p text:style-name="al"/>
            <text:p text:style-name="al">dat op 22 oktober 2019 de gemeenteraad unaniem de motie heeft aangenomen, waarin het college wordt opgeroepen om het gebruik van plastic voorwerpen tijdens evenementen terug te dringen;</text:p>
            <text:p text:style-name="al"/>
            <text:p text:style-name="al">dat in de raadsinformatiebrief d.d. 24 april 2020 door het college is toegezegd dat organisatoren van grote evenementen vanaf 2022 worden verplicht om bij gebruikmaking van plastic bekers een circulair systeem te hanteren;</text:p>
            <text:p text:style-name="al"/>
            <text:p text:style-name="al">dat de Europese richtlijn ten aanzien van Single Use Plastics vanaf 3 juli 2021 in Nederland geldt. Dat deze wetgeving is uitgewerkt in een Algemene maatregel van bestuur (Amvb) en een handelsverbod op bepaalde plastic wegwerpproducten behelsd zoals plastic bordjes, plastic bestek, plastic roerstaafjes en rietjes;</text:p>
            <text:p text:style-name="al"/>
            <text:p text:style-name="al">dat uit een enquête, gehouden in 2020 onder (horeca)ondernemers en evenementenorganisatoren, blijkt, dat ruim driekwart van de 51 deelnemers hieraan overtuigd is van de noodzaak bij te dragen aan een beter milieu. Dat iets meer dan de helft van de ondervraagden Single Use Plastics wil verminderen of ermee wil stoppen; </text:p>
            <text:p text:style-name="al"/>
            <text:p text:style-name="al">dat onder een aandacht-evenement (B-evenement) wordt versta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ext:p text:style-name="al"/>
            <text:p text:style-name="al">dat onder een risico-evenement (C-evenement) wordt versta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p text:style-name="al"/>
            <text:p text:style-name="al">dat onder een gesloten circulair drinkbekersysteem wordt verstaan een economisch systeem van een gesloten kringloop van drinkbekers (hardcup of single use plastic cups) op festivals en evenementen waarin deze drinkbekers hun waarde zo min mogelijk verliezen, hernieuwbare energiebronnen worden gebruikt en systeemdenken centraal staat;</text:p>
            <text:p text:style-name="al"/>
            <text:p text:style-name="al">dat om een gesloten circulair drinkbekersysteem bij grote evenementen vanaf 2022 te kunnen realiseren dit verplicht zal moeten worden gesteld aan organisato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Uitvoeringsregel circulair drinkbekersysteem bij grote evenementen gemeente Maastricht” op de navolgende wijze: </text:p>
            <text:p text:style-name="al"/>
            <text:list text:style-name="id1-3-2-2-1-4">
              <text:list-item text:style-override="id1-3-2-2-1-4-1">
                <text:number>1.</text:number>
                <text:p text:style-name="al">Aan een vergunning voor een B- of C-evenement, waarbij plastic drinkbekers tijdens het evenement worden gebruikt, wordt het volgende voorschrift verbonden:</text:p>
                <text:p text:style-name="al"/>
                <text:p text:style-name="al">Bij gebruik van plastic drinkbekers tijdens het evenement dient sprake te zijn van een gesloten circulair drinkbekersysteem waarbij door de organisator van het evenement een hardcup systeem wordt gebruikt met een retoursysteem, waardoor de bekers weer retour komen en opnieuw inzetbaar zijn of een circulair systeem voor de softcup (met de single use drinkbeker) waarbij door middel van een retoursysteem de organisator garandeert dat minimaal 90% van de drinkbekers retour komt om weer te recyclen en opnieuw als gerecycled polyester (rPET) in te zetten.</text:p>
              </text:list-item>
              <text:list-item text:style-override="id1-3-2-2-1-4-2">
                <text:number>2.</text:number>
                <text:p text:style-name="al">Deze regeling treedt in werking met ingang van 1 januari 2022 en is van toepassing op B- en C-evenementen die op en/of na 1 januari 2022 plaatsvinden.</text:p>
              </text:list-item>
            </text:list>
          </text:section>
        </text:section>
        <text:section text:name="regeling-sluiting_id1-3-2-3" text:style-name="regeling-sluiting">
          <text:section text:name="ondertekening_id1-3-2-3-1">
            <text:p><text:span text:style-name="functie">Aldus besloten door de Burgemeester van Maastricht op 22 oktober 2021.</text:span></text:p>
          </text:section>
          <text:section text:name="ondertekening_id1-3-2-3-2">
            <text:p><text:span text:style-name="functie"/></text:p>
            <text:p><text:span text:style-name="functie">De Burgemeester van Maastricht, </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1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1-10-01</meta:user-defined>
    <meta:user-defined meta:name="DC.source">https://lokaleregelgeving.overheid.nl/CVDR408913</meta:user-defined>
    <meta:user-defined meta:name="DCTERMS.alternative">Uitvoeringsregel circulair drinkbekersysteem bij grote evenementen gemeente Maastricht</meta:user-defined>
    <dc:language>nl</dc:language>
    <meta:user-defined meta:name="OVERHEIDop.locatietype/OVERHEIDop.gebiedsmarkering">Gemeente</meta:user-defined>
    <meta:user-defined meta:name="DC.title">Uitvoeringsregel circulair drinkbekersysteem bij grote evenementen gemeente Maastricht</meta:user-defined>
    <meta:user-defined meta:name="DCTERMS.W3CDTF/DCTERMS.available">2021-11-02</meta:user-defined>
    <meta:user-defined meta:name="DCTERMS.W3CDTF/OVERHEIDop.jaargang">2021</meta:user-defined>
    <meta:user-defined meta:name="OVERHEIDop.publicationIssue">387140</meta:user-defined>
    <meta:user-defined meta:name="OVERHEIDop.betreftRegeling">CVDR663595_1</meta:user-defined>
    <meta:user-defined meta:name="xs:date/OVERHEIDop.startdatum">2022-01-01</meta:user-defined>
    <meta:user-defined meta:name="OVERHEIDop.GmbID/DC.identifier">gmb-2021-387140</meta:user-defined>
    <meta:user-defined meta:name="OVERHEIDop.versieInformatie"/>
  </office:meta>
</office:document-meta>
</file>