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34 in Bergen (NH), het wijzigen van de gevelbekleding van het bijgebouw, verzenddatum 26 oktober 2021 (WABO210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3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orpsstraat 34 in Bergen (NH), het wijzigen van de gevelbekleding van het bijgebouw, verzenddatum 26 oktober 2021 (WABO2100830)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34 in Bergen (NH), het wijzigen van de gevelbekleding van het bijgebouw, verzenddatum 26 oktober 2021 (WABO2100830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38</meta:user-defined>
    <meta:user-defined meta:name="OVERHEIDop.GmbID/DC.identifier">gmb-2021-387138</meta:user-defined>
    <meta:user-defined meta:name="OVERHEIDop.versieInformatie"/>
  </office:meta>
</office:document-meta>
</file>