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14 Sectie S 3068 Midden-Brabantweg te Tilburg, graven van proefsleuven, verzonden 28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14 - B - Sectie S 3068 Midden-Brabant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1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114 Sectie S 3068 Midden-Brabantweg te Tilburg, graven van proefsleuven, verzonden 28 oktober 2021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35</meta:user-defined>
    <meta:user-defined meta:name="OVERHEIDop.GmbID/DC.identifier">gmb-2021-387135</meta:user-defined>
    <meta:user-defined meta:name="OVERHEIDop.versieInformatie"/>
  </office:meta>
</office:document-meta>
</file>