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78 te Glimmen, 9756 AH Groningen – plaatsen 2 dakvensters in rechter dakvlak in beschermd dorpsgezicht (verzenddatum 27-10-2021, dossiernummer 202176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3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ijksstraatweg 78 te Glimmen, 9756 AH Groningen – plaatsen 2 dakvensters in rechter dakvlak in beschermd dorpsgezicht (verzenddatum 27-10-2021, dossiernummer 202176897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34</meta:user-defined>
    <meta:user-defined meta:name="OVERHEIDop.GmbID/DC.identifier">gmb-2021-387134</meta:user-defined>
    <meta:user-defined meta:name="OVERHEIDop.versieInformatie"/>
  </office:meta>
</office:document-meta>
</file>