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ndels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heeft gemeente Putten een aanvraag ontvangen voor het realiseren van een kantoor, kantine met wc's en douche op een bestaande verdieping en het plaatsen van 2 ramen en een extra vluchtdeur aan de achterzijde. op locatie Handelsweg 24. De aanvraag is geregistreerd onder zaaknummer W 21/41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713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3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3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ndelsweg 24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33</meta:user-defined>
    <meta:user-defined meta:name="OVERHEIDop.GmbID/DC.identifier">gmb-2021-387133</meta:user-defined>
    <meta:user-defined meta:name="OVERHEIDop.versieInformatie"/>
  </office:meta>
</office:document-meta>
</file>