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regels voor gevel- en straatterrassen tot 9 januari 2023</text:p>
      <text:section text:name="regeling_id1-3-2" text:style-name="regeling">
        <text:section text:name="aanhef_id1-3-2-1" text:style-name="aanhef">
          <text:section text:name="preambule_id1-3-2-1-1" text:style-name="preambule">
            <text:p text:style-name="al">De burgemeester van Maastricht,</text:p>
            <text:p text:style-name="al"/>
            <text:p text:style-name="al">Gelet op artikel 2 lid 1 van de Terrasverordening gemeente Maastricht, waarin is bepaald dat het verboden is om zonder vergunning van de burgemeester een terras te vestigen en te exploiteren;</text:p>
            <text:p text:style-name="al"/>
            <text:p text:style-name="al">Gelet op artikel 2 lid 2 onder b van de Terrasverordening gemeente Maastricht, waarin is bepaald dat er geen vergunningsplicht geldt voor door de burgemeester aangewezen gevallen, mits algemene voorwaarden worden nageleefd;</text:p>
            <text:p text:style-name="al"/>
            <text:p text:style-name="al">Overwegende, dat eind 2022 is besloten dat geen vergunning nodig is voor het vestigen en exploiteren van een terras tot 3 januari 2022 als dat terras vergund was met een terrasvergunning die afliep op of rond 4 januari 2021, met het oog op de komst van nieuwe – op de Terrasverordening gebaseerde-uitvoeringsregels Terrassen;</text:p>
            <text:p text:style-name="al"/>
            <text:p text:style-name="al">Dat vanwege de vele maatregelen voor de horeca en voor terrassen die zijn genomen om de verspreiding van het COVID-19 virus tegen te gaan en de onzekerheid over het moment van de opheffing van die maatregelen is gekozen om de besluitvorming ten aanzien van de nieuwe uitvoeringsregels voor terrassen uit te stellen;</text:p>
            <text:p text:style-name="al"/>
            <text:p text:style-name="al">Dat de verwachting is, dat deze uitvoeringsregels Terrassen daarom eind 2021/ begin 2022 zijn vastgesteld; </text:p>
            <text:p text:style-name="al"/>
            <text:p text:style-name="al">Dat het gewenst is dat horecaondernemers de zekerheid hebben om het vergunde terras ook in 2022 te kunnen voeren,</text:p>
            <text:p text:style-name="al"/>
            <text:p text:style-name="al">Gelet op de tijd die ligt tussen het vaststellen van de uitvoeringsregels Terrassen en het behandeld hebben van nieuwe aanvragen voor terrasvergunningen, deze zekerheid niet gegeven kan worden;</text:p>
            <text:p text:style-name="al"/>
            <text:p text:style-name="al">Dat daarom de wens bestaat om gevel- en straatterrasvergunningen te verlenen met in achtneming van de nieuwe, nog vast te stellen, uitvoeringsregels Terrass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at in afwijking van artikel 2 lid 1 van de Terrasverordening gemeente Maastricht tot uiterlijk 9 januari 2023 geen vergunning nodig is voor het vestigen of exploiteren van een terras in de gevallen</text:p>
            <text:p text:style-name="al"/>
            <text:p text:style-name="al">Dat aan de horecaondernemer die een gevel- of straatterras exploiteert een vergunning voor een gevel- of straatterras was verleend die zijn geldigheid verliest op of rond 3 januari 2022,</text:p>
            <text:p text:style-name="al"/>
            <text:p text:style-name="al">onder de navolgende algemene regels:</text:p>
            <text:p text:style-name="al"/>
            <text:p text:style-name="al">dat de voorwaarden, zoals gesteld in de vergunning voor een gevel- of straatterras die zijn geldigheid verliest op of rond 3 januari 2022, worden nageleefd.</text:p>
          </text:section>
        </text:section>
        <text:section text:name="regeling-sluiting_id1-3-2-3" text:style-name="regeling-sluiting">
          <text:section text:name="ondertekening_id1-3-2-3-1">
            <text:p><text:span text:style-name="functie">Aldus besloten door de burgemeester van de gemeente Maastricht op: 19 oktober 2021</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J.M. Penn-te Strake</text:span></text:p>
            <text:p><text:span text:style-name="functie"/></text:p>
          </text:section>
          <text:section text:name="ondertekening_id1-3-2-3-4">
            <text:p><text:span text:style-name="functie"/></text:p>
            <text:p><text:span text:style-name="functie">Datum bekendmaking: 19 oktober 2021</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behorend bij besluit Burgemeester van Maastricht d.d. 19 oktober 2021)</text:span>
        </text:p>
          <text:p text:style-name="al"/>
          <text:p text:style-name="al">De meeste terrasvergunningen verliezen hun geldigheid per 3 januari 2022. Afgelopen jaren zijn telkens de terrasvergunningen verlengd in afwachting van de nieuwe Uitvoeringsregels Terrassen. Om nu enerzijds duidelijkheid te geven aan horecaondernemers (en om te voorkomen dat zij in de drukke decembermaand zich bezig moeten houden met de aanvraag van een nieuwe terrasvergunning) en om anderzijds een zorgvuldige toetsing van aanvragen aan de nieuwe Uitvoeringsregels Terrassen te borgen, wordt voorgesteld om eenzelfde besluit te nemen als afgelopen jaren met als resultaat dat alle terrasvergunningen (muv pleinterrassen) hun geldigheid verliezen op 9 januari 2023. Voor de vergunningverlening van de pleinterrassen is in 2020 een procedure doorlopen. Deze vergunningen voor pleinterrassen zijn inmiddels allemaal verleend.</text:p>
          <text:p text:style-name="al"/>
          <text:p text:style-name="al">De burgemeester kan op basis van artikel 2 lid 2 onder b van de Terrasverordening, besluiten dat er voor bepaalde gevallen geen terrasvergunning nodig is, mits algemene regels worden nageleefd. In onderhavig voorstel zou de burgemeester besluiten dat er geen terrasvergunning nodig is tot uiterlijk 9 januari 2023 in die gevallen, waarin een terrasvergunning is verleend die zijn geldigheid verliest op of omstreeks 3 januari 2022 onder de algemene regels dat de voorwaarden van de terrasvergunning worden nageleefd. </text:p>
          <text:p text:style-name="al"/>
          <text:p text:style-name="al">Horecaondernemers die een groter (of ander) terras (bijv. een corona-terrasuitbreiding) willen, zullen na vaststelling van de Uitvoeringsregels Terrassen de gelegenheid hebben om een aanvraag voor een terrasvergunning te doen, welke getoetst wordt aan die nieuwe Uitvoeringsregels. Na besluitvorming over die aanvraag geldt uiteraard die nieuwe vergunning. Horecaondernemers die geen groter/ uitgebreider terras willen maar volstaan met het huidige vergunde terras worden in de loop van 2022 benaderd voor het doen van een aanvraag voor een nieuwe terrasvergun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713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3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3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DC.source">https://lokaleregelgeving.overheid.nl/CVDR637578</meta:user-defined>
    <meta:user-defined meta:name="DCTERMS.alternative">Algemene regels voor gevel- en straatterrassen tot 9 januari 2023</meta:user-defined>
    <dc:language>nl</dc:language>
    <meta:user-defined meta:name="OVERHEIDop.locatietype/OVERHEIDop.gebiedsmarkering">Gemeente</meta:user-defined>
    <meta:user-defined meta:name="DC.title">Algemene regels voor gevel- en straatterrassen tot 9 januari 2023</meta:user-defined>
    <meta:user-defined meta:name="DCTERMS.W3CDTF/DCTERMS.available">2021-11-02</meta:user-defined>
    <meta:user-defined meta:name="DCTERMS.W3CDTF/OVERHEIDop.jaargang">2021</meta:user-defined>
    <meta:user-defined meta:name="OVERHEIDop.publicationIssue">387131</meta:user-defined>
    <meta:user-defined meta:name="OVERHEIDop.betreftRegeling">CVDR663594_1</meta:user-defined>
    <meta:user-defined meta:name="OVERHEIDop.GmbID/DC.identifier">gmb-2021-387131</meta:user-defined>
    <meta:user-defined meta:name="xs:date/OVERHEIDop.startdatum">2021-11-03</meta:user-defined>
    <meta:user-defined meta:name="OVERHEIDop.versieInformatie"/>
  </office:meta>
</office:document-meta>
</file>