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Frida Heilstraat Kad sect: AE nr: 7689  kavel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3 </text:p>
            <text:p text:style-name="common-al">OLO-nummer: 6469099 </text:p>
            <text:p text:style-name="common-al">Datum indiening: 26-10-2021</text:p>
            <text:p text:style-name="common-al">Omschrijving: het bouwen van een woning </text:p>
            <text:p text:style-name="common-al">Adres: Frida Heilstraat Kad sect: AE nr: 7689  kavel 2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13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DRA Gemeente Arnhem - Aanvraag omgevingsvergunning, het bouwen van een woning, Frida Heilstraat Kad sect: AE nr: 7689  kavel 25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130</meta:user-defined>
    <meta:user-defined meta:name="OVERHEIDop.GmbID/DC.identifier">gmb-2021-387130</meta:user-defined>
    <meta:user-defined meta:name="OVERHEIDop.versieInformatie"/>
  </office:meta>
</office:document-meta>
</file>