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LOYOLALAAN 7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78 Vught, intern verbouwing van de woning, OV20211377, ingekomen 28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1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LOYOLALAAN 78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126</meta:user-defined>
    <meta:user-defined meta:name="OVERHEIDop.GmbID/DC.identifier">gmb-2021-387126</meta:user-defined>
    <meta:user-defined meta:name="OVERHEIDop.versieInformatie"/>
  </office:meta>
</office:document-meta>
</file>