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64 Spoorlaan (Station Tilburg sectie N 20443)  te Tilburg, aanpassen van perron 2/3, verzonden 29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64 - B - Spoorlaan (Station Tilburg sectie N 2044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12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264 Spoorlaan (Station Tilburg sectie N 20443)  te Tilburg, aanpassen van perron 2/3, verzonden 29 oktober 2021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25</meta:user-defined>
    <meta:user-defined meta:name="OVERHEIDop.GmbID/DC.identifier">gmb-2021-387125</meta:user-defined>
    <meta:user-defined meta:name="OVERHEIDop.versieInformatie"/>
  </office:meta>
</office:document-meta>
</file>