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rote Noord 118</text:span>,verbouwen pand tot winkel met appartementen</text:p>
            <text:p text:style-name="common-al">Ingediend 27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12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8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24</meta:user-defined>
    <meta:user-defined meta:name="OVERHEIDop.GmbID/DC.identifier">gmb-2021-387124</meta:user-defined>
    <meta:user-defined meta:name="OVERHEIDop.versieInformatie"/>
  </office:meta>
</office:document-meta>
</file>