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296 te Haren, 9752 CM Groningen – vellen 1 boom (voortuin) (verzenddatum 25-10-2021, dossiernummer 202176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2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ijksstraatweg 296 te Haren, 9752 CM Groningen – vellen 1 boom (voortuin) (verzenddatum 25-10-2021, dossiernummer 202176754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23</meta:user-defined>
    <meta:user-defined meta:name="OVERHEIDop.GmbID/DC.identifier">gmb-2021-387123</meta:user-defined>
    <meta:user-defined meta:name="OVERHEIDop.versieInformatie"/>
  </office:meta>
</office:document-meta>
</file>